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en het verbreden van een schouwsloot Wolddijk 38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1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1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en het verbreden van een schouwsloot Wolddijk 38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71</meta:user-defined>
    <meta:user-defined meta:name="OVERHEIDop.WsbID/DC.identifier">wsb-2019-5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K 38</meta:user-defined>
    <meta:user-defined meta:name="OVERHEIDop.woonplaats">Bedum</meta:user-defined>
    <meta:user-defined meta:name="OVERHEIDop.straatnaam">Wold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393_vergunning|exb-2019-2314</meta:user-defined>
    <meta:user-defined meta:name="OVERHEIDop.externeBijlage">22393_tekening|exb-2019-2315</meta:user-defined>
    <meta:user-defined meta:name="OVERHEID.EPSG28992/DC.spatial">234283 590550</meta:user-defined>
    <meta:user-defined meta:name="OVERHEIDop.versieInformatie"/>
  </office:meta>
</office:document-meta>
</file>