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ponton in de Kralingse Plas, Plaszoom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490, 17 mei 2019) het aanbrengen van een ponton in de Kralingse Plas ter plaatse van de Plaszoom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0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ponton in de Kralingse Plas, Plaszoom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09</meta:user-defined>
    <meta:user-defined meta:name="OVERHEIDop.WsbID/DC.identifier">wsb-2019-57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L</meta:user-defined>
    <meta:user-defined meta:name="OVERHEIDop.woonplaats">Rotterdam</meta:user-defined>
    <meta:user-defined meta:name="OVERHEIDop.straatnaam">Plaszoom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481 438550</meta:user-defined>
    <meta:user-defined meta:name="OVERHEIDop.versieInformatie"/>
  </office:meta>
</office:document-meta>
</file>