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e waterleiding, ter hoogte van Uiterbuurtweg 1 tot 65 en Blokland 1 tot 15 in Nieuwveen - AGV - WN2019-0025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de waterleiding, ter hoogte van Uiterbuurtweg 1 tot 65 en Blokland 1 tot 15 in Nieuwveen.</text:p>
            <text:p text:style-name="tussenkopcur">Inzien van de stukken</text:p>
            <text:p text:style-name="common-al">Vanaf 21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V. Zweekhorst, telefoon 06 53714840. Als u daarbij ons zaaknummer WN2019-002543 vermeldt, kunnen wij u sneller helpen.</text:p>
            <text:p text:style-name="common-al"/>
            <text:p text:style-name="last-al">Amsterdam, 21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0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0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0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de waterleiding, ter hoogte van Uiterbuurtweg 1 tot 65 en Blokland 1 tot 15 in Nieuwveen - AGV - WN2019-00254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1</meta:user-defined>
    <meta:user-defined meta:name="OVERHEIDop.publicationIssue">5707</meta:user-defined>
    <meta:user-defined meta:name="OVERHEIDop.WsbID/DC.identifier">wsb-2019-570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2441EA 65</meta:user-defined>
    <meta:user-defined meta:name="OVERHEIDop.woonplaats">Nieuwveen</meta:user-defined>
    <meta:user-defined meta:name="OVERHEIDop.straatnaam">Uiterbuur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4739</meta:user-defined>
    <meta:user-defined meta:name="OVERHEIDop.externeBijlage">Bijlage 1|exb-2019-24740</meta:user-defined>
    <meta:user-defined meta:name="OVERHEIDop.externeBijlage">Bijlage 2|exb-2019-24741</meta:user-defined>
    <meta:user-defined meta:name="OVERHEIDop.externeBijlage">Bijlage 3|exb-2019-24742</meta:user-defined>
    <meta:user-defined meta:name="OVERHEIDop.externeBijlage">Bijlage 4|exb-2019-24743</meta:user-defined>
    <meta:user-defined meta:name="OVERHEID.EPSG28992/DC.spatial">112671 468589</meta:user-defined>
    <meta:user-defined meta:name="OVERHEIDop.versieInformatie"/>
  </office:meta>
</office:document-meta>
</file>