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voor het verlengen van een duiker Hunse 19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2019 tot en met 28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voor het verlengen van een duiker Hunse 19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06</meta:user-defined>
    <meta:user-defined meta:name="OVERHEIDop.WsbID/DC.identifier">wsb-2019-57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7PR 19</meta:user-defined>
    <meta:user-defined meta:name="OVERHEIDop.woonplaats">Eenrum</meta:user-defined>
    <meta:user-defined meta:name="OVERHEIDop.straatnaam">Huns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425_Vergunning|exb-2019-24734</meta:user-defined>
    <meta:user-defined meta:name="OVERHEIDop.externeBijlage">24425_Tekening|exb-2019-24735</meta:user-defined>
    <meta:user-defined meta:name="OVERHEID.EPSG28992/DC.spatial">226436 597432</meta:user-defined>
    <meta:user-defined meta:name="OVERHEIDop.versieInformatie"/>
  </office:meta>
</office:document-meta>
</file>