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gasleidingen, Oostmaaslaan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6456, 17 mei 2019) het verwijderen en aanleggen van gasleidingen binnen de primaire waterkering ter plaatse van de Oostmaaslaan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0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0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0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gasleidingen, Oostmaaslaan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5705</meta:user-defined>
    <meta:user-defined meta:name="OVERHEIDop.WsbID/DC.identifier">wsb-2019-57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3</meta:user-defined>
    <meta:user-defined meta:name="OVERHEIDop.woonplaats">Rotterdam</meta:user-defined>
    <meta:user-defined meta:name="OVERHEIDop.straatnaam">Oostmaas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852 436972</meta:user-defined>
    <meta:user-defined meta:name="OVERHEIDop.versieInformatie"/>
  </office:meta>
</office:document-meta>
</file>