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istributieleiding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istributieleiding te Arnhem</text:p>
            <text:p text:style-name="common-al">Locatie: ter hoogte van Utrechtseweg, Klingelbeekseweg en Onderlangs in Arnhem</text:p>
            <text:p text:style-name="common-al">Zaaknummer: WRIJVERG-2-105502</text:p>
            <text:p text:style-name="common-al">Datum bekendmaking beschikking: 16-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70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0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0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istributieleiding te Arnh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700</meta:user-defined>
    <meta:user-defined meta:name="OVERHEIDop.WsbID/DC.identifier">wsb-2019-57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12DB 11</meta:user-defined>
    <meta:user-defined meta:name="OVERHEIDop.woonplaats">Arnhem</meta:user-defined>
    <meta:user-defined meta:name="OVERHEIDop.straatnaam">Hulkestei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88847 443875</meta:user-defined>
    <meta:user-defined meta:name="OVERHEIDop.versieInformatie"/>
  </office:meta>
</office:document-meta>
</file>