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 ter plaatse van Lingedijk 33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steiger ter plaatse van Lingedijk 33 te Gellicum. Zaaknummer 2018140353. </text:p>
            <text:p text:style-name="common-al">Start bezwaartermijn: 21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steiger ter plaatse van Lingedijk 33 te Gell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57</meta:user-defined>
    <meta:user-defined meta:name="OVERHEIDop.WsbID/DC.identifier">wsb-2019-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5BB 39</meta:user-defined>
    <meta:user-defined meta:name="OVERHEIDop.woonplaats">Gellicum</meta:user-defined>
    <meta:user-defined meta:name="OVERHEIDop.straatnaam">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8925 432159</meta:user-defined>
    <meta:user-defined meta:name="OVERHEIDop.versieInformatie"/>
  </office:meta>
</office:document-meta>
</file>