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verkluizen van twee beekbakken van de Zijtak St. Jan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verkluizen van twee beekbakken van de Zijtak St. Jansbeek</text:p>
            <text:p text:style-name="common-al">Locatie: Broerenstraat 53 te Arnhem</text:p>
            <text:p text:style-name="common-al">Zaaknummer: WRIJVERG-2-107579</text:p>
            <text:p text:style-name="common-al">Datum bekendmaking beschikking: 16-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overkluizen van twee beekbakken van de Zijtak St. Jan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8</meta:user-defined>
    <meta:user-defined meta:name="OVERHEIDop.WsbID/DC.identifier">wsb-2019-5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1EB 53</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040 443618</meta:user-defined>
    <meta:user-defined meta:name="OVERHEIDop.versieInformatie"/>
  </office:meta>
</office:document-meta>
</file>