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4 tijdelijke kunstwerken in en nabij de Jansbeek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4 tijdelijke kunstwerken in en nabij de Jansbeek te Arnhem</text:p>
            <text:p text:style-name="common-al">Locatie: binnenstad van Arnhem</text:p>
            <text:p text:style-name="common-al">Zaaknummer: WRIJVERG-2-104984</text:p>
            <text:p text:style-name="common-al">Datum bekendmaking beschikking:</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4 tijdelijke kunstwerken in en nabij de Jansbeek te Arn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95</meta:user-defined>
    <meta:user-defined meta:name="OVERHEIDop.WsbID/DC.identifier">wsb-2019-56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1AG 9c</meta:user-defined>
    <meta:user-defined meta:name="OVERHEIDop.woonplaats">Arnhem</meta:user-defined>
    <meta:user-defined meta:name="OVERHEIDop.straatnaam">Velperplei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1013 444058</meta:user-defined>
    <meta:user-defined meta:name="OVERHEIDop.versieInformatie"/>
  </office:meta>
</office:document-meta>
</file>