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leidingen, Rottekade 36 in Bergschenhoek</text:p>
      <text:section text:name="zakelijke-mededeling_id1-3-2" text:style-name="zakelijke-mededeling">
        <text:section text:name="zakelijke-mededeling-tekst_id1-3-2-1" text:style-name="zakelijke-mededeling-tekst">
          <text:section text:name="tekst_id1-3-2-1-1" text:style-name="tekst">
            <text:p text:style-name="last-al">(2019-006390, 17 mei 2019)  Het door middel van drie grondboringen aanbrengen en hebben van zes verticale leidingen ten behoeve van een gesloten bodemenergiesysteem binnen de zonering van de regionale waterkering ter plaatse van Rottekade 36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9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leidingen, Rottekade 36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1</meta:user-defined>
    <meta:user-defined meta:name="OVERHEIDop.WsbID/DC.identifier">wsb-2019-5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N 36</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054 442952</meta:user-defined>
    <meta:user-defined meta:name="OVERHEIDop.versieInformatie"/>
  </office:meta>
</office:document-meta>
</file>