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bouwen, behouden en onderhouden van een vlonder langs het Boterdiep, Boterdiep O.Z. 17 te Zuid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6 januari 2019 tot en met 26 februar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69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bouwen, behouden en onderhouden van een vlonder langs het Boterdiep, Boterdiep O.Z. 17 te Zuidwo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569</meta:user-defined>
    <meta:user-defined meta:name="OVERHEIDop.WsbID/DC.identifier">wsb-2019-56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85AG 17</meta:user-defined>
    <meta:user-defined meta:name="OVERHEIDop.woonplaats">Zuidwolde</meta:user-defined>
    <meta:user-defined meta:name="OVERHEIDop.straatnaam">Ws Boterdiep O.Z.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9721_vergunning|exb-2019-2313</meta:user-defined>
    <meta:user-defined meta:name="OVERHEID.EPSG28992/DC.spatial">235107 586149</meta:user-defined>
    <meta:user-defined meta:name="OVERHEIDop.versieInformatie"/>
  </office:meta>
</office:document-meta>
</file>