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ostelijke Randweg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mei 2019 met registratienummer WBD19-03816 voor het tijdelijk dempen van a-wateren en aanleggen fundering en opstelplaats in de zonering van de primaire waterkering P21 ten behoeve van de bouw van windturbine TMO-02 van Windpark Moerdijk ter hoogte van de Oostelijke Randweg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8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8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8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Oostelijke Randweg te Mo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88</meta:user-defined>
    <meta:user-defined meta:name="OVERHEIDop.WsbID/DC.identifier">wsb-2019-5688</meta:user-defined>
    <meta:user-defined meta:name="OVERHEID.TaxonomieBeleidsagenda/OVERHEID.category">Ruimte en infrastructuur | Organisatie en beleid</meta:user-defined>
    <meta:user-defined meta:name="OVERHEIDop.referentienummer">WBD19-038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SM 9</meta:user-defined>
    <meta:user-defined meta:name="OVERHEIDop.woonplaats">Moerdijk</meta:user-defined>
    <meta:user-defined meta:name="OVERHEIDop.straatnaam">Transito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479 410392</meta:user-defined>
    <meta:user-defined meta:name="OVERHEIDop.versieInformatie"/>
  </office:meta>
</office:document-meta>
</file>