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uiker tussen de Groene Wierde en de Marneweg te Krui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uiker tussen de Groene Wierde en de Marneweg te Kruiswe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68</meta:user-defined>
    <meta:user-defined meta:name="OVERHEIDop.WsbID/DC.identifier">wsb-2019-5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PT 6</meta:user-defined>
    <meta:user-defined meta:name="OVERHEIDop.woonplaats">Kloosterburen</meta:user-defined>
    <meta:user-defined meta:name="OVERHEIDop.straatnaam">Groene Wier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268_vergunning|exb-2019-2310</meta:user-defined>
    <meta:user-defined meta:name="OVERHEIDop.externeBijlage">22268_tekening|exb-2019-2311</meta:user-defined>
    <meta:user-defined meta:name="OVERHEID.EPSG28992/DC.spatial">220874 600454</meta:user-defined>
    <meta:user-defined meta:name="OVERHEIDop.versieInformatie"/>
  </office:meta>
</office:document-meta>
</file>