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elmich van Doernickstraat te Nieuw-Vosse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mei 2019 met registratienummer WBD19-03801 voor het vervangen van de beschoeing in een a-water ter hoogte van de Helmich van Doernickstraat te Nieuw-Vossemee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66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6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6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de Helmich van Doernickstraat te Nieuw-Vossem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5669</meta:user-defined>
    <meta:user-defined meta:name="OVERHEIDop.WsbID/DC.identifier">wsb-2019-5669</meta:user-defined>
    <meta:user-defined meta:name="OVERHEID.TaxonomieBeleidsagenda/OVERHEID.category">Ruimte en infrastructuur | Organisatie en beleid</meta:user-defined>
    <meta:user-defined meta:name="OVERHEIDop.referentienummer">WBD19-0380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81BM</meta:user-defined>
    <meta:user-defined meta:name="OVERHEIDop.woonplaats">Nieuw-Vossemeer</meta:user-defined>
    <meta:user-defined meta:name="OVERHEIDop.straatnaam">Helmich van Doernick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4081 400864</meta:user-defined>
    <meta:user-defined meta:name="OVERHEIDop.versieInformatie"/>
  </office:meta>
</office:document-meta>
</file>