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de gedeeltelijke vervanging van de brug met kunstwerk-nummer 426002 aan de Noorder Elsweg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vraag betreft het deels vervangen van een brug waarbij de landhoofden gehandhaafd kunnen blijven. De activiteiten vinden plaats tussen de oppervlaktewaterlichamen H27244 en H05789. De oppervlaktewaterlichamen zijn hoofdwatergangen volgens de legger van waterschap Hollandse Delta, dossiernummer VTH190282.</text:p>
            <text:p text:style-name="common-al">Start bezwaartermijn (6 weken): 14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vraag betreft de gedeeltelijke vervanging van de brug met kunstwerk-nummer 426002 aan de Noorder Elsweg in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66</meta:user-defined>
    <meta:user-defined meta:name="OVERHEIDop.WsbID/DC.identifier">wsb-2019-5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H 8</meta:user-defined>
    <meta:user-defined meta:name="OVERHEIDop.woonplaats">Dordrecht</meta:user-defined>
    <meta:user-defined meta:name="OVERHEIDop.straatnaam">Noorder 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456 419999</meta:user-defined>
    <meta:user-defined meta:name="OVERHEIDop.versieInformatie"/>
  </office:meta>
</office:document-meta>
</file>