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kruisen van oppervlaktewaterlichamen A met een kabel nabij de Kolmansweg 89 te Nunspee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kruisen van oppervlaktewaterlichamen A met en zonder natuurfunctie, met een kabel nabij de Kolmansweg 89 te Nunspeet.</text:p>
            <text:p text:style-name="common-al">De vergunning is verzonden op 16 me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ei 2019 tot en met 1 jul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19-000555/D2019-003226</text:p>
            <text:p text:style-name="tekst_bottom"/>
          </text:section>
        </text:section>
        <text:section text:name="zakelijke-mededeling-sluiting_id1-3-2-2" text:style-name="zakelijke-mededeling-sluiting">
          <text:section text:name="ondertekening_id1-3-2-2-1">
            <text:p><text:span text:style-name="functie">Waterschap Vallei en Veluwe, Apeldoorn, 21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66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6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kruisen van oppervlaktewaterlichamen A met een kabel nabij de Kolmansweg 89 te Nunspee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1</meta:user-defined>
    <meta:user-defined meta:name="OVERHEIDop.publicationIssue">5660</meta:user-defined>
    <meta:user-defined meta:name="OVERHEIDop.WsbID/DC.identifier">wsb-2019-5660</meta:user-defined>
    <meta:user-defined meta:name="OVERHEID.TaxonomieBeleidsagenda/OVERHEID.category">Natuur en milieu | Organisatie en beleid</meta:user-defined>
    <meta:user-defined meta:name="OVERHEIDop.referentienummer">Z2019-000555/D2019-003226</meta:user-defined>
    <meta:user-defined meta:name="DCTERMS.abstract">het kruisen van oppervlaktewaterlichamen A met een kabel nabij de Kolmansweg 89 te Nunspee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1SP 89</meta:user-defined>
    <meta:user-defined meta:name="OVERHEIDop.woonplaats">Nunspeet</meta:user-defined>
    <meta:user-defined meta:name="OVERHEIDop.straatnaam">Kolmans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9-24659</meta:user-defined>
    <meta:user-defined meta:name="OVERHEID.EPSG28992/DC.spatial">179543 489107</meta:user-defined>
    <meta:user-defined meta:name="OVERHEIDop.versieInformatie"/>
  </office:meta>
</office:document-meta>
</file>