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en dempen van een sloot Gaweg 12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2019 tot en met 28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5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5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5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raven en dempen van een sloot Gaweg 12 te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5657</meta:user-defined>
    <meta:user-defined meta:name="OVERHEIDop.WsbID/DC.identifier">wsb-2019-56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1TC 12</meta:user-defined>
    <meta:user-defined meta:name="OVERHEIDop.woonplaats">Zuidhorn</meta:user-defined>
    <meta:user-defined meta:name="OVERHEIDop.straatnaam">G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335_Vergunning|exb-2019-24650</meta:user-defined>
    <meta:user-defined meta:name="OVERHEIDop.externeBijlage">24335_Tekening|exb-2019-24651</meta:user-defined>
    <meta:user-defined meta:name="OVERHEID.EPSG28992/DC.spatial">220701 585267</meta:user-defined>
    <meta:user-defined meta:name="OVERHEIDop.versieInformatie"/>
  </office:meta>
</office:document-meta>
</file>