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K05.0154AIJ voor het ontwikkelen van plan Essendael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vergunning K05.0154AIJ te wijzigen. De wijziging betreft het plaatsen van een duiker in plaats van een brug en het graven van compenserende waterberging, dossiernummer D000044361.</text:p>
            <text:p text:style-name="common-al">Start bezwaartermijn (6 weken): 16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5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5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5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K05.0154AIJ voor het ontwikkelen van plan Essendael te Rho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55</meta:user-defined>
    <meta:user-defined meta:name="OVERHEIDop.WsbID/DC.identifier">wsb-2019-56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RZ 2</meta:user-defined>
    <meta:user-defined meta:name="OVERHEIDop.woonplaats">Rhoon</meta:user-defined>
    <meta:user-defined meta:name="OVERHEIDop.straatnaam">Vivaldi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531 430280</meta:user-defined>
    <meta:user-defined meta:name="OVERHEIDop.versieInformatie"/>
  </office:meta>
</office:document-meta>
</file>