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eschermmat in een oppervlaktewaterlichaam ter hoogte van Lageweg nummer 4 in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brengen van een beschermmat in een oppervlaktewaterlichaam ter hoogte van Lageweg nummer 4 in Rhoon, dossiernummer D0044310.</text:p>
            <text:p text:style-name="common-al">Start bezwaartermijn (6 weken): 16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ei 2019</text:span>
            <text:span text:style-name="datum"/>
          </text:p>
          </text:section>
          <text:section text:name="ondertekening_id1-3-2-2-2">
            <text:p><text:span text:style-name="functie">Dijkgraaf en heemraden,</text:span></text:p>
            <text:p><text:span text:style-name="deze">Namens deze:</text:span></text:p>
            <text:p>P. Schakel, afdelingshoofd Vergunningverl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5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5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5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beschermmat in een oppervlaktewaterlichaam ter hoogte van Lageweg nummer 4 in Rhoo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51</meta:user-defined>
    <meta:user-defined meta:name="OVERHEIDop.WsbID/DC.identifier">wsb-2019-56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EM 4</meta:user-defined>
    <meta:user-defined meta:name="OVERHEIDop.woonplaats">Rhoon</meta:user-defined>
    <meta:user-defined meta:name="OVERHEIDop.straatnaam">Lag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178 429781</meta:user-defined>
    <meta:user-defined meta:name="OVERHEIDop.versieInformatie"/>
  </office:meta>
</office:document-meta>
</file>