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Jaarstukken 2018 Waterschap Zuiderzeeland</text:p>
      <text:section text:name="regeling_id1-3-2" text:style-name="regeling">
        <text:section text:name="aanhef_id1-3-2-1" text:style-name="aanhef">
          <text:section text:name="preambule_id1-3-2-1-1" text:style-name="preambule">
            <text:p text:style-name="al">Op 14 mei 2019 heeft het college van Dijkgraaf en Heemraden van Waterschap Zuiderzeeland de jaarstukken 2018 (bestaande uit de jaarrekening en het jaarverslag) in ontwerp vastgesteld. In overeenstemming met artikel 103 lid 1 van de Waterschapswet maakt het college van Dijkgraaf en Heemraden van Waterschap Zuiderzeeland bekend dat vanaf maandag 20 mei 2019 gedurende veertien dagen de jaarstukken (jaarrekening en jaarverslag) en het accountantsverslag van Waterschap Zuiderzeeland ter inzage liggen. Deze documenten wordt op 4 juni 2019 behandeld in de Algemene Vergadering. </text:p>
            <text:p text:style-name="al"/>
          </text:section>
        </text:section>
        <text:section text:name="regeling-tekst_id1-3-2-2" text:style-name="regeling-tekst">
          <text:section text:name="artikel_id1-3-2-2-1" text:style-name="artikel">
            <text:p text:style-name="artikel_kop_titel"><text:span text:style-name="artikel_kop_label">Inzage</text:span> </text:p>
            <text:p text:style-name="al">De ontwerp jaarstukken en het accountantsverslag liggen <text:span text:style-name="nadrukvet">vanaf 20 mei 2019 tot en met 3 juni 2019 </text:span>tijdens de gebruikelijke kantooruren ter inzage in Het Waterschapshuis, Lindelaan 20 te Lelystad. </text:p>
            <text:p text:style-name="al">In de linkerkolom kunt u de betreffende stukken downloaden.</text:p>
            <text:p text:style-name="al">Of: U kunt de jaarstukken inzien via: http://www.zuiderzeeland.nl/publicaties.</text:p>
            <text:p text:style-name="al"/>
          </text:section>
        </text:section>
        <text:section text:name="regeling-sluiting_id1-3-2-3" text:style-name="regeling-sluiting">
          <text:section text:name="slotformulering_id1-3-2-3-1" text:style-name="slotformulering">
            <text:p text:style-name="al"/>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5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5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5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Jaarstukken 2018 Waterschap Zuiderzee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50</meta:user-defined>
    <meta:user-defined meta:name="OVERHEIDop.WsbID/DC.identifier">wsb-2019-5650</meta:user-defined>
    <meta:user-defined meta:name="OVERHEID.TaxonomieBeleidsagenda/OVERHEID.category">Financiën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externeBijlage">Accountantsverslag 2018|exb-2019-24612</meta:user-defined>
    <meta:user-defined meta:name="OVERHEIDop.externeBijlage">Jaarstukken 2018 Waterschap Zuiderzeeland|exb-2019-24613</meta:user-defined>
    <meta:user-defined meta:name="OVERHEIDop.versieInformatie"/>
  </office:meta>
</office:document-meta>
</file>