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wijzigen van de waterhuishouding nabij Rijksstraatweg 34 te Noor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januari 2019 tot en met 26 febr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6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wijzigen van de waterhuishouding nabij Rijksstraatweg 34 te Noord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65</meta:user-defined>
    <meta:user-defined meta:name="OVERHEIDop.WsbID/DC.identifier">wsb-2019-5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04TD 36t</meta:user-defined>
    <meta:user-defined meta:name="OVERHEIDop.woonplaats">Noordhorn</meta:user-defined>
    <meta:user-defined meta:name="OVERHEIDop.straatnaam">Rijksstraa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2587_vergunning|exb-2019-2302</meta:user-defined>
    <meta:user-defined meta:name="OVERHEIDop.externeBijlage">22587_tekening|exb-2019-2303</meta:user-defined>
    <meta:user-defined meta:name="OVERHEID.EPSG28992/DC.spatial">220258 586638</meta:user-defined>
    <meta:user-defined meta:name="OVERHEIDop.versieInformatie"/>
  </office:meta>
</office:document-meta>
</file>