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ralingseweg 312 in Rotterdam</text:p>
      <text:section text:name="zakelijke-mededeling_id1-3-2" text:style-name="zakelijke-mededeling">
        <text:section text:name="zakelijke-mededeling-tekst_id1-3-2-1" text:style-name="zakelijke-mededeling-tekst">
          <text:section text:name="tekst_id1-3-2-1-1" text:style-name="tekst">
            <text:p text:style-name="last-al">(2019-006457)  Het onttrekken en lozen van grondwater bij het realiseren van een woning met kelder ter plaatse van Kralingseweg 312 in Rotterdam. In de periode tussen 20 en 24 mei 2019 wordt er grondwater onttrokken en geloosd met een debiet van maximaal 51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4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4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4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Kralingseweg 312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0</meta:user-defined>
    <meta:user-defined meta:name="OVERHEIDop.publicationIssue">5649</meta:user-defined>
    <meta:user-defined meta:name="OVERHEIDop.WsbID/DC.identifier">wsb-2019-56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6RB 312</meta:user-defined>
    <meta:user-defined meta:name="OVERHEIDop.woonplaats">Rotterdam</meta:user-defined>
    <meta:user-defined meta:name="OVERHEIDop.straatnaam">Kralingse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7207 438218</meta:user-defined>
    <meta:user-defined meta:name="OVERHEIDop.versieInformatie"/>
  </office:meta>
</office:document-meta>
</file>