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atervergunning voor het uitvoeren van handelingen in een watersysteem, nabij Smeerveensedijk 4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2019 tot en met 27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atervergunning voor het uitvoeren van handelingen in een watersysteem, nabij Smeerveensedijk 4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48</meta:user-defined>
    <meta:user-defined meta:name="OVERHEIDop.WsbID/DC.identifier">wsb-2019-56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XB 4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249_Vergunning|exb-2019-24588</meta:user-defined>
    <meta:user-defined meta:name="OVERHEIDop.externeBijlage">24249_Tekening1|exb-2019-24589</meta:user-defined>
    <meta:user-defined meta:name="OVERHEIDop.externeBijlage">24249_Tekening2|exb-2019-24590</meta:user-defined>
    <meta:user-defined meta:name="OVERHEIDop.externeBijlage">24249_Tekening3|exb-2019-24591</meta:user-defined>
    <meta:user-defined meta:name="OVERHEID.EPSG28992/DC.spatial">228403 573561</meta:user-defined>
    <meta:user-defined meta:name="OVERHEIDop.versieInformatie"/>
  </office:meta>
</office:document-meta>
</file>