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enbare vergaderingen algemeen bestuur 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van het algemeen bestuur op <text:span text:style-name="nadrukvet">woensdag 22 mei 2019</text:span> om <text:span text:style-name="nadrukvet">19.30</text:span> uur komt te vervallen.</text:p>
            <text:p text:style-name="common-al"/>
            <text:p text:style-name="common-al">Op <text:span text:style-name="nadrukvet">dinsdag 28 mei 2019</text:span> om<text:span text:style-name="nadrukvet"> 19.00 uur </text:span>komt het algemeen bestuur bijeen in een openbare vergadering.</text:p>
            <text:p text:style-name="common-al"/>
            <text:p text:style-name="common-al">Op <text:span text:style-name="nadrukvet">dinsdag 28 mei 2019</text:span> om <text:span text:style-name="nadrukvet">20.30 uur</text:span> komt de gecombineerde commissie Bestuurlijke aangelegenheden, Middelen en Zuiveringsbeheer en Systeem, Kwaliteit en Keten in een openbare vergadering bijeen. 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P.J.M. Poelmann, dijkgraaf. </text:p>
            <text:p text:style-name="common-al">Houten,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enbare vergaderingen algemeen bestuur 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46</meta:user-defined>
    <meta:user-defined meta:name="OVERHEIDop.WsbID/DC.identifier">wsb-2019-5646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