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diverse werkzaamheden Kristal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 </text:p>
            <text:p text:style-name="common-al">Visser &amp; Smit Hanab bv te Papendrecht voor het uitvoeren van de volgende werkzaamheden:</text:p>
            <text:list text:style-name="id1-3-2-1-1-4">
              <text:list-item text:style-override="id1-3-2-1-1-4-1">
                <text:number>1.</text:number>
                <text:p text:style-name="al">Tijdelijk afdammen van een compartiment (waar de gasleiding zich bevindt) van watervlakte WV/2012/2;</text:p>
              </text:list-item>
              <text:list-item text:style-override="id1-3-2-1-1-4-2">
                <text:number>2.</text:number>
                <text:p text:style-name="al">Werkzaamheden in en aan de oever van het voornoemde compartiment van watervlakte WV/2012/2;</text:p>
              </text:list-item>
              <text:list-item text:style-override="id1-3-2-1-1-4-3">
                <text:number>3.</text:number>
                <text:p text:style-name="al">Werkzaamheden binnen de keurzone van watervlakte WV/2012/2;</text:p>
              </text:list-item>
              <text:list-item text:style-override="id1-3-2-1-1-4-4">
                <text:number>4.</text:number>
                <text:p text:style-name="al">Lozen van bronneringswater met een debiet van meer dan 60m3/uur. </text:p>
              </text:list-item>
            </text:list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98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5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4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diverse werkzaamheden Kristalb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645</meta:user-defined>
    <meta:user-defined meta:name="OVERHEIDop.WsbID/DC.identifier">wsb-2019-56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21</meta:user-defined>
    <meta:user-defined meta:name="OVERHEIDop.woonplaats">Enschede</meta:user-defined>
    <meta:user-defined meta:name="OVERHEIDop.straatnaam">Broeier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4569</meta:user-defined>
    <meta:user-defined meta:name="OVERHEID.EPSG28992/DC.spatial">253489 474020</meta:user-defined>
    <meta:user-defined meta:name="OVERHEIDop.versieInformatie"/>
  </office:meta>
</office:document-meta>
</file>