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sser, diverse werkzaamheden waterloop WL00278 en WL06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Gemeente Losser te Losser vergunning te verlenen voor:</text:p>
            <text:list text:style-name="id1-3-2-1-1-3">
              <text:list-item text:style-override="id1-3-2-1-1-3-1">
                <text:number>1.</text:number>
                <text:p text:style-name="al">het aanbrengen en hebben van een brug ter lengte van 9 meter over de waterloop WL00278, in het perceel kadastraal bekend gemeente Losser, sectie H, nummer 6956.</text:p>
              </text:list-item>
              <text:list-item text:style-override="id1-3-2-1-1-3-2">
                <text:number>2.</text:number>
                <text:p text:style-name="al">Het deels vergraven van de Waterloop WL00278 tussen de duikers DK15460 en DK15894, zoals weergegeven op de bij de aanvraag gevoegde tekening met kenmerk 470175163 bladnummer 1.</text:p>
              </text:list-item>
              <text:list-item text:style-override="id1-3-2-1-1-3-3">
                <text:number>3.</text:number>
                <text:p text:style-name="al">het aanbrengen en hebben van 2 uitwateringsbuizen in het talud op de rechteroever van waterloop WL00278, ter plaatse van het perceel kadastraal bekend als gemeente Losser, sectie H, nummers 6956 en 10062.</text:p>
              </text:list-item>
              <text:list-item text:style-override="id1-3-2-1-1-3-4">
                <text:number>4.</text:number>
                <text:p text:style-name="al">Het dempen van waterloop WL06936.</text:p>
              </text:list-item>
              <text:list-item text:style-override="id1-3-2-1-1-3-5">
                <text:number>5.</text:number>
                <text:p text:style-name="al">De aanvraag betreft </text:p>
              </text:list-item>
              <text:list-item text:style-override="id1-3-2-1-1-3-6">
                <text:number>6.</text:number>
                <text:p text:style-name="al">Het aanleggen van taludbescherming.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191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6 me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643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4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4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sser, diverse werkzaamheden waterloop WL00278 en WL0693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5643</meta:user-defined>
    <meta:user-defined meta:name="OVERHEIDop.WsbID/DC.identifier">wsb-2019-564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81RE 8</meta:user-defined>
    <meta:user-defined meta:name="OVERHEIDop.woonplaats">Losser</meta:user-defined>
    <meta:user-defined meta:name="OVERHEIDop.straatnaam">Twickelo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24567</meta:user-defined>
    <meta:user-defined meta:name="OVERHEID.EPSG28992/DC.spatial">265030 477207</meta:user-defined>
    <meta:user-defined meta:name="OVERHEIDop.versieInformatie"/>
  </office:meta>
</office:document-meta>
</file>