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Oostpolderweg 1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2019 tot en met 27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4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Oostpolderweg 11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41</meta:user-defined>
    <meta:user-defined meta:name="OVERHEIDop.WsbID/DC.identifier">wsb-2019-56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Oostpol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500_Vergunning|exb-2019-24561</meta:user-defined>
    <meta:user-defined meta:name="OVERHEIDop.externeBijlage">24500_Tekening|exb-2019-24562</meta:user-defined>
    <meta:user-defined meta:name="OVERHEID.EPSG28992/DC.spatial">251760 605105</meta:user-defined>
    <meta:user-defined meta:name="OVERHEIDop.versieInformatie"/>
  </office:meta>
</office:document-meta>
</file>