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bruiken van een bestaande aanlegvoorziening in het Aduarderdiep nabij Steen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bruiken van een bestaande aanlegvoorziening in het Aduarderdiep nabij Steen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64</meta:user-defined>
    <meta:user-defined meta:name="OVERHEIDop.WsbID/DC.identifier">wsb-2019-5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3TG 1018</meta:user-defined>
    <meta:user-defined meta:name="OVERHEIDop.woonplaats">Den Ham</meta:user-defined>
    <meta:user-defined meta:name="OVERHEIDop.straatnaam">Aduarder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087_vergunning|exb-2019-2299</meta:user-defined>
    <meta:user-defined meta:name="OVERHEIDop.externeBijlage">22087_tekening|exb-2019-2300</meta:user-defined>
    <meta:user-defined meta:name="OVERHEID.EPSG28992/DC.spatial">228117 586966</meta:user-defined>
    <meta:user-defined meta:name="OVERHEIDop.versieInformatie"/>
  </office:meta>
</office:document-meta>
</file>