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en duiker en het graven van oppervlaktewater nabij Blauwesteenweg 5a te West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dam en duiker en het graven van oppervlaktewater nabij Blauwesteenweg 5a te Westmaas, dossiernummer D0044498.</text:p>
            <text:p text:style-name="common-al">Start bezwaartermijn (6 weken): 15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3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en duiker en het graven van oppervlaktewater nabij Blauwesteenweg 5a te Westmaa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39</meta:user-defined>
    <meta:user-defined meta:name="OVERHEIDop.WsbID/DC.identifier">wsb-2019-56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LB 5a</meta:user-defined>
    <meta:user-defined meta:name="OVERHEIDop.woonplaats">Westmaas</meta:user-defined>
    <meta:user-defined meta:name="OVERHEIDop.straatnaam">Blauweste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695 422922</meta:user-defined>
    <meta:user-defined meta:name="OVERHEIDop.versieInformatie"/>
  </office:meta>
</office:document-meta>
</file>