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05437 distributieleiding Zonnepark de Zwette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ei 2019 heeft het dagelijks bestuur van Wetterskip Fryslân een watervergunning verleend aan Liander Infra N.V., Duiven voor het aanleggen van een distributieleiding ten behoeve van Zonnepark de Zwette ter hoogte van de locatie Bisschopsrak te Leeuwarden.</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R. Vink, tel. 058-2922472, e-mailadres: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63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3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3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905437 distributieleiding Zonnepark de Zwette te Leeuwar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7</meta:user-defined>
    <meta:user-defined meta:name="OVERHEIDop.publicationIssue">5635</meta:user-defined>
    <meta:user-defined meta:name="OVERHEIDop.WsbID/DC.identifier">wsb-2019-5635</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914AW 1</meta:user-defined>
    <meta:user-defined meta:name="OVERHEIDop.woonplaats">Leeuwarden</meta:user-defined>
    <meta:user-defined meta:name="OVERHEIDop.straatnaam">Bisschopsrak</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80203 579241</meta:user-defined>
    <meta:user-defined meta:name="OVERHEIDop.versieInformatie"/>
  </office:meta>
</office:document-meta>
</file>