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9493 verleende vergunning voor het dempen van gedeelten van een de waterpartij en het verbreden van een sloot bij Schagerweg 97 in Schag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3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3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3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9493 verleende vergunning voor het dempen van gedeelten van een de waterpartij en het verbreden van een sloot bij Schagerweg 97 in Schager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634</meta:user-defined>
    <meta:user-defined meta:name="OVERHEIDop.WsbID/DC.identifier">wsb-2019-5634</meta:user-defined>
    <meta:user-defined meta:name="OVERHEID.TaxonomieBeleidsagenda/OVERHEID.category">Ruimte en infrastructuur | Organisatie en beleid</meta:user-defined>
    <meta:user-defined meta:name="DCTERMS.abstract">het dempen van gedeelten van een de waterpartij en het verbreden van een sloot bij Schagerweg 97 in Schagerbrug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CB 97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65.14 534899.84</meta:user-defined>
    <meta:user-defined meta:name="OVERHEIDop.versieInformatie"/>
  </office:meta>
</office:document-meta>
</file>