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een kabel nabij Dr. L.L. Zamenhoflaan 31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aanleg van een kabel nabij Dr. L.L. Zamenhoflaan 31 te Dordrecht, dossiernummer D0044096.</text:p>
            <text:p text:style-name="common-al">Start bezwaartermijn (6 weken): 15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3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3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3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aanleg van een kabel nabij Dr. L.L. Zamenhoflaan 31 te Dor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5633</meta:user-defined>
    <meta:user-defined meta:name="OVERHEIDop.WsbID/DC.identifier">wsb-2019-56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2AX 31</meta:user-defined>
    <meta:user-defined meta:name="OVERHEIDop.woonplaats">Dordrecht</meta:user-defined>
    <meta:user-defined meta:name="OVERHEIDop.straatnaam">Dr. L.L. Zamenhof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6688 425134</meta:user-defined>
    <meta:user-defined meta:name="OVERHEIDop.versieInformatie"/>
  </office:meta>
</office:document-meta>
</file>