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9474 verleende vergunning voor het wijzigen van een dam met duiker en uitrit op de Oosterdwarsweg en het verbreden van een gedeelte waterloop bij Noorderweg 116 in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9474 verleende vergunning voor het wijzigen van een dam met duiker en uitrit op de Oosterdwarsweg en het verbreden van een gedeelte waterloop bij Noorderweg 116 in Wijde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32</meta:user-defined>
    <meta:user-defined meta:name="OVERHEIDop.WsbID/DC.identifier">wsb-2019-5632</meta:user-defined>
    <meta:user-defined meta:name="OVERHEID.TaxonomieBeleidsagenda/OVERHEID.category">Ruimte en infrastructuur | Organisatie en beleid</meta:user-defined>
    <meta:user-defined meta:name="DCTERMS.abstract">het wijzigen van een dam met duiker en uitrit op de Oosterdwarsweg en het verbreden van een gedeelte waterloop bij Noorderweg 116 in Wijde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R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40.67 501411.84</meta:user-defined>
    <meta:user-defined meta:name="OVERHEIDop.versieInformatie"/>
  </office:meta>
</office:document-meta>
</file>