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9287 verleende vergunning voor het dempen en graven van waterlopen en de aanleg van dammen en een uitrit nabij de Hofweg 16/Oosterweg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9287 verleende vergunning voor het dempen en graven van waterlopen en de aanleg van dammen en een uitrit nabij de Hofweg 16/Oosterweg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31</meta:user-defined>
    <meta:user-defined meta:name="OVERHEIDop.WsbID/DC.identifier">wsb-2019-5631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dammen en een uitrit nabij de Hofweg 16/Oosterweg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31.64 497789.05</meta:user-defined>
    <meta:user-defined meta:name="OVERHEIDop.versieInformatie"/>
  </office:meta>
</office:document-meta>
</file>