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penbare vergadering van de adviescommissie AFSP (Algemene zaken, Financiën, Stedelijk Gebied en Primaire keringen) van het algemeen bestuur van Wetterskip Fryslân d.d. 27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mei 2019</text:span> vindt in het hoofdkantoor van Wetterskip Fryslân, Fryslânplein 3 te Leeuwarden, de openbare vergadering plaats van:</text:p>
            <text:p text:style-name="common-al">
            <text:span text:style-name="nadrukvet">De adviescommissie AFSP</text:span> (Algemene zaken, Financiën, Stedelijk Gebied en Primaire keringen)</text:p>
            <text:p text:style-name="common-al">(aanvang: 19.00 uur - vergaderzaal: De Leijen)</text:p>
            <text:p text:style-name="common-al">Agenda: </text:p>
            <text:p text:style-name="common-al">• Opening en vaststellen agenda</text:p>
            <text:p text:style-name="common-al">• Acties en toezeggingen adviescommissie APZF d.d. 11 februari 2019</text:p>
            <text:p text:style-name="common-al">• Rondvraag</text:p>
            <text:p text:style-name="common-al">• Ontwikkelingen Mura / landelijke bestrijdingsstrategie (op verzoek van Tieneke Clevering)</text:p>
            <text:p text:style-name="common-al">• Concept Jaarrapportage 2018</text:p>
            <text:p text:style-name="common-al">a) Toelichting door en gesprek met de accountant</text:p>
            <text:p text:style-name="common-al">b) Bespreking jaarrapportage</text:p>
            <text:p text:style-name="common-al">• Zienswijze begroting Fumo</text:p>
            <text:p text:style-name="common-al">• Logo en flyer aanslagbiljet</text:p>
            <text:p text:style-name="common-al">• Mededelingen </text:p>
            <text:p text:style-name="common-al">• Sluiting</text:p>
            <text:p text:style-name="last-al">Vanaf dinsdag 21 mei a.s. liggen de stukken ter inzage in het waterschapskantoor en zijn ze te raadplegen op de website: <text:a xlink:href="http://wetterskipfryslan.notubiz.nl" xlink:type="simple">http://wetterskipfryslan.notubiz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5630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630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bare vergadering van de adviescommissie AFSP (Algemene zaken, Financiën, Stedelijk Gebied en Primaire keringen) van het algemeen bestuur van Wetterskip Fryslân d.d. 27 mei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5630</meta:user-defined>
    <meta:user-defined meta:name="OVERHEIDop.WsbID/DC.identifier">wsb-2019-5630</meta:user-defined>
    <meta:user-defined meta:name="OVERHEID.TaxonomieBeleidsagenda/OVERHEID.category">Bestuur | Organisatie en beleid</meta:user-defined>
    <meta:user-defined meta:name="OVERHEID.Waterschap/DC.spatial">Wetterskip Fryslâ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etterskip Fryslân</meta:user-defined>
    <meta:user-defined meta:name="OVERHEIDgvop.Informatietype/DC.type">Overige overheidsinformatie</meta:user-defined>
    <meta:user-defined meta:name="OVERHEID.Waterschap/OVERHEID.authority">Wetterskip Fryslân</meta:user-defined>
    <meta:user-defined meta:name="OVERHEID.Waterschap/DCTERMS.publisher">Wetterskip Fryslân</meta:user-defined>
    <meta:user-defined meta:name="OVERHEIDop.versieInformatie"/>
  </office:meta>
</office:document-meta>
</file>