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slopen van bestaande opstallen inclusief de fundering en een kelder en het aanleggen en verwijderen van erfverharding aan de Lekdijk West 40 in Wijk bij Duurstede. (code HDSR354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slopen van bestaande opstallen inclusief de fundering en een kelder en het aanleggen en verwijderen van erfverharding, in de zone waterstaatswerk van de primaire waterkering aan de Lekdijk West 40 in de gemeente Wijk bij Duurstede. Dit besluit is verzonden op 15 januari 2019.</text:p>
            <text:p text:style-name="tussenkopcur">
            <text:span text:style-name="nadrukvet">Ter inzage </text:span>
          </text:p>
            <text:p text:style-name="common-al">U kunt de vergunning en de bijbehorende stukken inzien tot en met 26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slopen van bestaande opstallen inclusief de fundering en een kelder en het aanleggen en verwijderen van erfverharding aan de Lekdijk West 40 in Wijk bij Duurstede. (code HDSR3543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63</meta:user-defined>
    <meta:user-defined meta:name="OVERHEIDop.WsbID/DC.identifier">wsb-2019-563</meta:user-defined>
    <meta:user-defined meta:name="OVERHEID.TaxonomieBeleidsagenda/OVERHEID.category">Ruimte en infrastructuur | Organisatie en beleid</meta:user-defined>
    <meta:user-defined meta:name="OVERHEIDop.referentienummer">HDSR 35432</meta:user-defined>
    <meta:user-defined meta:name="DCTERMS.abstract">Watervergunning voor het slopen van bestaande opstallen inclusief de fundering en een kelder en het aanleggen en verwijderen van erfverharding aan de Lekdijk West 40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D 40</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32|exb-2019-2294</meta:user-defined>
    <meta:user-defined meta:name="OVERHEIDop.externeBijlage">Bijlage 1 HDSR 35432|exb-2019-2295</meta:user-defined>
    <meta:user-defined meta:name="OVERHEIDop.externeBijlage">Bijlage 2 HDSR 35432|exb-2019-2296</meta:user-defined>
    <meta:user-defined meta:name="OVERHEIDop.externeBijlage">Bijlage 3 HDSR 35432|exb-2019-2297</meta:user-defined>
    <meta:user-defined meta:name="OVERHEID.EPSG28992/DC.spatial">146978 442315</meta:user-defined>
    <meta:user-defined meta:name="OVERHEIDop.versieInformatie"/>
  </office:meta>
</office:document-meta>
</file>