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9151 verleende vergunning voor het realiseren van een natuurvriendelijke oever in de waterloop langs Het Zevenhuizen tussen de nummers 42 en 46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9151 verleende vergunning voor het realiseren van een natuurvriendelijke oever in de waterloop langs Het Zevenhuizen tussen de nummers 42 en 46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28</meta:user-defined>
    <meta:user-defined meta:name="OVERHEIDop.WsbID/DC.identifier">wsb-2019-5628</meta:user-defined>
    <meta:user-defined meta:name="OVERHEID.TaxonomieBeleidsagenda/OVERHEID.category">Ruimte en infrastructuur | Organisatie en beleid</meta:user-defined>
    <meta:user-defined meta:name="DCTERMS.abstract">het realiseren van een natuurvriendelijke oever in de waterloop langs Het Zevenhuizen tussen de nummers 42 en 46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673.462 512320.231</meta:user-defined>
    <meta:user-defined meta:name="OVERHEIDop.versieInformatie"/>
  </office:meta>
</office:document-meta>
</file>