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enbare vergadering van de adviescommissie WSKZ (Watersysteembeheer, Waterkwaliteit en Zuiveringen) van het algemeen bestuur van Wetterskip Fryslân d.d. 28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mei 2019</text:span> vindt in het hoofdkantoor van Wetterskip Fryslân, Fryslânplein 3 te Leeuwarden, de openbare vergadering plaats van:</text:p>
            <text:p text:style-name="common-al">
            <text:span text:style-name="nadrukvet">De adviescommissie WSKZ </text:span>(Watersysteembeheer, Waterkwaliteit en Zuiveringen)</text:p>
            <text:p text:style-name="common-al">(aanvang: 19.00 uur – in vergaderzaal: De Leijen)</text:p>
            <text:p text:style-name="common-al">Agenda: </text:p>
            <text:p text:style-name="common-al">• Opening en vaststellen agenda</text:p>
            <text:p text:style-name="common-al">- Vaststellen naam commissie</text:p>
            <text:p text:style-name="common-al">• Acties en toezeggingen adviescommissie WFB d.d. 11 februari 2019</text:p>
            <text:p text:style-name="common-al">• Rondvraag </text:p>
            <text:p text:style-name="common-al">• Baggerwerkzaamheden 2019</text:p>
            <text:p text:style-name="common-al">• Memo E-coli dipstick</text:p>
            <text:p text:style-name="common-al">• Memo Lachgasemissie</text:p>
            <text:p text:style-name="common-al">• Interbestuurlijk programma Aldeboarn</text:p>
            <text:p text:style-name="common-al">• Ingekomen stukken</text:p>
            <text:p text:style-name="common-al">• Sluiting</text:p>
            <text:p text:style-name="last-al">Vanaf dinsdag 21 mei a.s. liggen de stukken ter inzage in het waterschapskantoor en zijn ze te raadplegen op de website: <text:a xlink:href="http://wetterskipfryslan.notubiz.nl" xlink:type="simple">http://wetterskipfryslan.notubiz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562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2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2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penbare vergadering van de adviescommissie WSKZ (Watersysteembeheer, Waterkwaliteit en Zuiveringen) van het algemeen bestuur van Wetterskip Fryslân d.d. 28 mei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5627</meta:user-defined>
    <meta:user-defined meta:name="OVERHEIDop.WsbID/DC.identifier">wsb-2019-5627</meta:user-defined>
    <meta:user-defined meta:name="OVERHEID.TaxonomieBeleidsagenda/OVERHEID.category">Bestuur | Organisatie en beleid</meta:user-defined>
    <meta:user-defined meta:name="OVERHEID.Waterschap/DC.spatial">Wetterskip Fryslâ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etterskip Fryslân</meta:user-defined>
    <meta:user-defined meta:name="OVERHEIDgvop.Informatietype/DC.type">Overige overheidsinformatie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op.versieInformatie"/>
  </office:meta>
</office:document-meta>
</file>