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brug. De werkzaamheden vinden plaats op de Lambrekven te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wijzigingsbesluit genomen in het kader van de Waterwet voor het vervangen van een brug bij het Lambrekven te Heeze. De werkzaamheden vinden op het perceel, kadastraal bekend als gemeente Heeze, sectie F,  nummer  4305.Het dagelijks bestuur heeft de gewijzigde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2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rug. De werkzaamheden vinden plaats op de Lambrekven te Hee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26</meta:user-defined>
    <meta:user-defined meta:name="OVERHEIDop.WsbID/DC.identifier">wsb-2019-56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TN 100a</meta:user-defined>
    <meta:user-defined meta:name="OVERHEIDop.woonplaats">Heeze</meta:user-defined>
    <meta:user-defined meta:name="OVERHEIDop.straatnaam">Someren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9566 375827</meta:user-defined>
    <meta:user-defined meta:name="OVERHEIDop.versieInformatie"/>
  </office:meta>
</office:document-meta>
</file>