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phogen van het maaiveld langs een oppervlaktewaterlichaam op de locatie Tennispad in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hogen van het maaiveld langs een oppervlaktewaterlichaam. De werkzaamheden vinden plaats nabij het Tennispad in Den Dungen.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phogen van het maaiveld langs een oppervlaktewaterlichaam op de locatie Tennispad in Den Du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21</meta:user-defined>
    <meta:user-defined meta:name="OVERHEIDop.WsbID/DC.identifier">wsb-2019-56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5AH 1</meta:user-defined>
    <meta:user-defined meta:name="OVERHEIDop.woonplaats">Den Dungen</meta:user-defined>
    <meta:user-defined meta:name="OVERHEIDop.straatnaam">Tennispa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4119 409343</meta:user-defined>
    <meta:user-defined meta:name="OVERHEIDop.versieInformatie"/>
  </office:meta>
</office:document-meta>
</file>