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eilbesluit Lange Weid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waterschap maakt bekend dat op 19 december 2018 door het algemeen bestuur van het waterschap peilbesluit Lange Weide 2018 is vastgesteld. </text:p>
            <text:p text:style-name="common-al">Tijdens de inspraakperiode is bij het waterschap één zienswijze ingediend. Het Peilbesluit is naar aanleiding van deze zienswijze niet aangepast. </text:p>
            <text:p text:style-name="tussenkopcur">Stukken inzien</text:p>
            <text:p text:style-name="common-al">U kunt het besluit en het inspraakrapport van 18 mei 2019 tot en met 28 juni 2019 inzien op de website van het waterschap www.destichtserijnlanden.nl/actueel/bekendmakingen. </text:p>
            <text:p text:style-name="tussenkopcur">Beroep na vaststelling</text:p>
            <text:p text:style-name="common-al">Een belanghebbende die ook een zienswijze heeft ingediend op het ontwerp-peilbesluit, kan binnen 6 weken na bekendmaking, beroep bij de Rechtbank in Utrecht instellen, conform artikel 8.1 Algemene wet bestuursrecht. Voor meer informatie over het instellen van beroep kunt u kijken op www.rechtspraak.nl.</text:p>
            <text:p text:style-name="tussenkopcur">Inwerkingtreding</text:p>
            <text:p text:style-name="common-al">Genoemd peilbesluit treedt in werking op de achtste dag na deze bekendmaking.</text:p>
            <text:p text:style-name="tussenkopcur">Informatie</text:p>
            <text:p text:style-name="last-al">Voor meer informatie kunt u contact opnemen met Chris van Naarden, contactpersoon voor peilbesluit Lange Weide, via telefoon: (030) 634 57 37, of e-mail: Chris.van.Naarden@hdsr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eilbesluit Lange Weide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19</meta:user-defined>
    <meta:user-defined meta:name="OVERHEIDop.WsbID/DC.identifier">wsb-2019-5619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440467</meta:user-defined>
    <meta:user-defined meta:name="DCTERMS.abstract">Bekendmaking vaststelling peilbesluit Lange Weide 2018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Kaart bij Peilbesluit Lange Weide 2018|exb-2019-24435</meta:user-defined>
    <meta:user-defined meta:name="OVERHEIDop.externeBijlage">Toelichting bij peilbesluit Lange Weide 2018|exb-2019-24436</meta:user-defined>
    <meta:user-defined meta:name="OVERHEIDop.versieInformatie"/>
  </office:meta>
</office:document-meta>
</file>