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9125 verleende vergunning voor het maken van een brug ter plaatse van Havenstraat 22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9125 verleende vergunning voor het maken van een brug ter plaatse van Havenstraat 22a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17</meta:user-defined>
    <meta:user-defined meta:name="OVERHEIDop.WsbID/DC.identifier">wsb-2019-5617</meta:user-defined>
    <meta:user-defined meta:name="OVERHEID.TaxonomieBeleidsagenda/OVERHEID.category">Ruimte en infrastructuur | Organisatie en beleid</meta:user-defined>
    <meta:user-defined meta:name="DCTERMS.abstract">het maken van een brug ter plaatse van Havenstraat 22a in Zijdewi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D 2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50.95 528376.41</meta:user-defined>
    <meta:user-defined meta:name="OVERHEIDop.versieInformatie"/>
  </office:meta>
</office:document-meta>
</file>