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137 verleende vergunning voor het realiseren van een natuurvriendelijke oever in de waterloop tussen Het Zevenhuizen 44 en Het Malevoort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137 verleende vergunning voor het realiseren van een natuurvriendelijke oever in de waterloop tussen Het Zevenhuizen 44 en Het Malevoort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16</meta:user-defined>
    <meta:user-defined meta:name="OVERHEIDop.WsbID/DC.identifier">wsb-2019-5616</meta:user-defined>
    <meta:user-defined meta:name="OVERHEID.TaxonomieBeleidsagenda/OVERHEID.category">Ruimte en infrastructuur | Organisatie en beleid</meta:user-defined>
    <meta:user-defined meta:name="DCTERMS.abstract">het realiseren van een natuurvriendelijke oever in de waterloop tussen Het Zevenhuizen 44 en Het Malevoort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JC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425.34 512372.4</meta:user-defined>
    <meta:user-defined meta:name="OVERHEIDop.versieInformatie"/>
  </office:meta>
</office:document-meta>
</file>