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Cellemuiden 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hek, het verwijderen en herplanten van 3 bomen en het uitvlakken en frezen van grond op het perceel tegenover Cellemuiden 1 in Genemuiden. (<text:span text:style-name="nadrukcur">dossiernummer Z/19/026382; verzenddatum 15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1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1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1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Cellemuiden 1 in Gene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15</meta:user-defined>
    <meta:user-defined meta:name="OVERHEIDop.WsbID/DC.identifier">wsb-2019-56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PX 1</meta:user-defined>
    <meta:user-defined meta:name="OVERHEIDop.woonplaats">Genemuiden</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552 515811</meta:user-defined>
    <meta:user-defined meta:name="OVERHEIDop.versieInformatie"/>
  </office:meta>
</office:document-meta>
</file>