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Cascadestraat 6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en het leggen van leidingen nabij de Cascadestraat 6 in Zwolle. (<text:span text:style-name="nadrukcur">dossiernummer Z/19/026594; verzenddatum 15 me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613</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13</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13</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Cascadestraat 6 in Zwol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7</meta:user-defined>
    <meta:user-defined meta:name="OVERHEIDop.publicationIssue">5613</meta:user-defined>
    <meta:user-defined meta:name="OVERHEIDop.WsbID/DC.identifier">wsb-2019-561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43PH 6</meta:user-defined>
    <meta:user-defined meta:name="OVERHEIDop.woonplaats">Zwolle</meta:user-defined>
    <meta:user-defined meta:name="OVERHEIDop.straatnaam">Cascade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086 504206</meta:user-defined>
    <meta:user-defined meta:name="OVERHEIDop.versieInformatie"/>
  </office:meta>
</office:document-meta>
</file>