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carport, IJsseldijk 180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003, 15 maart 2019) Het uitbreiden van een carport binnen de zonering van de primaire waterkering ter plaatse van IJsseldijk 180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carport, IJsseldijk 180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12</meta:user-defined>
    <meta:user-defined meta:name="OVERHEIDop.WsbID/DC.identifier">wsb-2019-5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V 180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68 437725</meta:user-defined>
    <meta:user-defined meta:name="OVERHEIDop.versieInformatie"/>
  </office:meta>
</office:document-meta>
</file>