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van oppervlaktewater, het aanleggen van dammen met duiker, bruggen en een stuw, ter hoogte van Sportpark De Toekomst, aan de Arena Boulevard 29 in Amsterdam - AGV - WN2019-003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en dempen van oppervlaktewater, het aanleggen van dammen met duiker, bruggen en een stuw, ter hoogte van Sportpark De Toekomst, aan de Arena Boulevard 29 in Amsterdam.</text:p>
            <text:p text:style-name="tussenkopcur">Inzien van de stukken</text:p>
            <text:p text:style-name="common-al">Vanaf 1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3376 vermeldt, kunnen wij u sneller helpen.</text:p>
            <text:p text:style-name="common-al"/>
            <text:p text:style-name="last-al">Amsterdam, 1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dempen van oppervlaktewater, het aanleggen van dammen met duiker, bruggen en een stuw, ter hoogte van Sportpark De Toekomst, aan de Arena Boulevard 29 in Amsterdam - AGV - WN2019-0033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10</meta:user-defined>
    <meta:user-defined meta:name="OVERHEIDop.WsbID/DC.identifier">wsb-2019-56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BD 18</meta:user-defined>
    <meta:user-defined meta:name="OVERHEIDop.woonplaats">Amsterdam-Duivendrecht</meta:user-defined>
    <meta:user-defined meta:name="OVERHEIDop.straatnaam">Borchla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422</meta:user-defined>
    <meta:user-defined meta:name="OVERHEIDop.externeBijlage">Bijlage 1|exb-2019-24423</meta:user-defined>
    <meta:user-defined meta:name="OVERHEIDop.externeBijlage">Bijlage 2|exb-2019-24424</meta:user-defined>
    <meta:user-defined meta:name="OVERHEID.EPSG28992/DC.spatial">123757 480595</meta:user-defined>
    <meta:user-defined meta:name="OVERHEIDop.versieInformatie"/>
  </office:meta>
</office:document-meta>
</file>