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de herbouw van een afgebrand pand aan de Maasdijk 36 te Ravenstei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de herbouw van een afgebrand pand aan de Maasdijk 36 te Ravenstein. Het zaaknummer is 0000D20190301092247080.</text:p>
            <text:p text:style-name="common-al"/>
            <text:p text:style-name="tussenkopcur">Inzien</text:p>
            <text:p text:style-name="common-al">U kunt de vergunning gedurende zes weken inzien vanaf 17 mei 2019 in het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608</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08</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08</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de herbouw van een afgebrand pand aan de Maasdijk 36 te Ravenstei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7</meta:user-defined>
    <meta:user-defined meta:name="OVERHEIDop.publicationIssue">5608</meta:user-defined>
    <meta:user-defined meta:name="OVERHEIDop.WsbID/DC.identifier">wsb-2019-560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71AA 36</meta:user-defined>
    <meta:user-defined meta:name="OVERHEIDop.woonplaats">Ravenstein</meta:user-defined>
    <meta:user-defined meta:name="OVERHEIDop.straatnaam">Maasdijk</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73458 423162</meta:user-defined>
    <meta:user-defined meta:name="OVERHEIDop.versieInformatie"/>
  </office:meta>
</office:document-meta>
</file>