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een dam met duikers, het dempen van een b-water en het plaatsen van een heg met paal en draad. De werkzaamheden vinden plaats op het terrein van Stichting Kempenhaeghe nabij de Torenvalkstraat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een dam met duikers, het dempen van een b-water en het plaatsen van een heg met paal en draad. De werkzaamheden vinden op het perceel, kadastraal bekend als gemeente Heeze, sectie H  nummer 1576.</text:p>
            <text:p text:style-name="common-al">Het dagelijks bestuur heeft voor de gevraagde vergunning een beschikking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de betreffende vergunningverlener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 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                           </text:p>
                <text:p text:style-name="al">sector bestuursrecht</text:p>
                <text:p text:style-name="al">Postbus 90.125</text:p>
                <text:p text:style-name="al">5200 MA  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5606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06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06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ing watervergunning voor een dam met duikers, het dempen van een b-water en het plaatsen van een heg met paal en draad. De werkzaamheden vinden plaats op het terrein van Stichting Kempenhaeghe nabij de Torenvalkstraat te Heez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5606</meta:user-defined>
    <meta:user-defined meta:name="OVERHEIDop.WsbID/DC.identifier">wsb-2019-560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6029</meta:user-defined>
    <meta:user-defined meta:name="OVERHEIDop.woonplaats">Sterksel</meta:user-defined>
    <meta:user-defined meta:name="OVERHEIDop.straatnaam">Buizerdlaan</meta:user-defined>
    <meta:user-defined meta:name="OVERHEIDgvop.Informatietype/DC.type">Beschikkingen | afhandelin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EPSG28992/DC.spatial">171891 374126</meta:user-defined>
    <meta:user-defined meta:name="OVERHEIDop.versieInformatie"/>
  </office:meta>
</office:document-meta>
</file>