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leggen van een waterleiding onder een oppervlaktewaterlichaam, genaamd De Dommel nabij de Dommelseweg/Bergstraat in Valkenswaar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leggen van een waterleiding onder de Dommel, nabij de Dommelseweg/Bergstraat in Valkenswaard.</text:p>
            <text:p text:style-name="common-al">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de betreffende vergunningverlener.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605</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05</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05</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leggen van een waterleiding onder een oppervlaktewaterlichaam, genaamd De Dommel nabij de Dommelseweg/Bergstraat in Valkenswaar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20</meta:user-defined>
    <meta:user-defined meta:name="OVERHEIDop.publicationIssue">5605</meta:user-defined>
    <meta:user-defined meta:name="OVERHEIDop.WsbID/DC.identifier">wsb-2019-560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551AW 1</meta:user-defined>
    <meta:user-defined meta:name="OVERHEIDop.woonplaats">Valkenswaard</meta:user-defined>
    <meta:user-defined meta:name="OVERHEIDop.straatnaam">Bergstraat</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EPSG28992/DC.spatial">158520 373494</meta:user-defined>
    <meta:user-defined meta:name="OVERHEIDop.versieInformatie"/>
  </office:meta>
</office:document-meta>
</file>